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fo:background-color="#ffff00"/>
    </style:style>
    <style:style style:name="P3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text-properties fo:color="#474747" fo:font-size="12pt" fo:font-weight="bold" style:font-size-asian="12pt" style:font-weight-asian="bold" style:font-size-complex="12pt" fo:background-color="#ffffff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fo:background-color="#00ffff"/>
    </style:style>
    <style:style style:name="T3" style:family="text">
      <style:text-properties fo:font-size="12pt" fo:font-weight="bold" style:font-size-asian="12pt" style:font-weight-asian="bold" style:font-size-complex="12pt" fo:background-color="#ffff00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474747" fo:font-size="12pt" fo:font-weight="bold" style:font-size-asian="12pt" style:font-weight-asian="bold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2020 Beginning Ukulele Songs</text:span><text:span text:style-name="T4"><text:line-break/></text:span><text:span text:style-name="T1"><text:line-break/></text:span><text:span text:style-name="T4">1. <text:s/>Little ‘Liza Jane –C </text:span><text:span text:style-name="T1"><text:s text:c="3"/></text:span><text:span text:style-name="T2"><text:s/>Group A plays.</text:span></text:p>
      <text:p text:style-name="Standard"><text:span text:style-name="T1">Verse 1. I know a gal that you don’t know. <text:s text:c="3"/><text:line-break/>Verse 2. She’s my friend from Baltimore<text:line-break/>Verse 3. Come along and dance with me</text:span></text:p>
      <text:p text:style-name="P1"/>
      <text:p text:style-name="Standard"><text:span text:style-name="T4">2. Brother John/Frere Jacques --C <text:s text:c="2"/></text:span><text:span text:style-name="T3"><text:s/>Group B plays.</text:span></text:p>
      <text:p text:style-name="Standard"><text:span text:style-name="T1">Are you sleeping, Are you sleeping, Brother John, Brother John? <text:s/></text:span></text:p>
      <text:p text:style-name="Standard"><text:span text:style-name="T1">Morning bells are ringing. <text:s/>Morning bells are ringing. </text:span></text:p>
      <text:p text:style-name="Standard"><text:span text:style-name="T1">Ding. Ding. Dong! <text:s/>Ding. Ding. Dong! </text:span></text:p>
      <text:p text:style-name="P1"/>
      <text:p text:style-name="Standard"><text:span text:style-name="T1">Frere Jacques. Frere Jacques. <text:s/>Dormez-vous? <text:s/>Dormez-vous? </text:span></text:p>
      <text:p text:style-name="Standard"><text:span text:style-name="T1">Sonnez les matines. <text:s/>Sonnez les matines.</text:span></text:p>
      <text:p text:style-name="Standard"><text:span text:style-name="T1">Ding. Ding. Dong! <text:s/>Ding. Ding. Dong! </text:span></text:p>
      <text:p text:style-name="P5"/>
      <text:p text:style-name="Standard"><text:span text:style-name="T4">3. Michael Finnegan---F and C</text:span><text:span text:style-name="T1"> <text:s/></text:span><text:span text:style-name="T2"><text:s/>Group A plays.</text:span></text:p>
      <text:p text:style-name="Standard"><text:span text:style-name="T1">Verse 1: There was an old man…..he grew whiskers on his chin again. </text:span></text:p>
      <text:p text:style-name="Standard"><text:span text:style-name="T1">The wind came up and blew them in again. </text:span></text:p>
      <text:p text:style-name="Standard"><text:span text:style-name="T1">Poor old Michael Finnegan</text:span><text:span text:style-name="T4"> begin again.</text:span><text:span text:style-name="T1"><text:line-break/></text:span></text:p>
      <text:p text:style-name="Standard"><text:span text:style-name="T1">Verse 2: There was an old man…..he went fishing with a pin again. </text:span></text:p>
      <text:p text:style-name="Standard"><text:span text:style-name="T1">Caught a fish and dropped it in again. <text:s/></text:span></text:p>
      <text:p text:style-name="Standard"><text:span text:style-name="T1">Poor old Michael Finnegan </text:span><text:span text:style-name="T4">begin again.</text:span><text:span text:style-name="T1"><text:line-break/></text:span></text:p>
      <text:p text:style-name="Standard"><text:span text:style-name="T1">Verse 3. There was an old man……climbed a tree and barked his shin again. <text:s/></text:span></text:p>
      <text:p text:style-name="Standard"><text:span text:style-name="T1">Took off several yards of skin again. <text:s/></text:span></text:p>
      <text:p text:style-name="Standard"><text:span text:style-name="T1">Poor old Michael Finnegan</text:span><text:span text:style-name="T4"> begin again.</text:span><text:span text:style-name="T1"><text:line-break/></text:span></text:p>
      <text:p text:style-name="Standard"><text:span text:style-name="T1">Verse 4. There was an old man……he grew fat and then grew thin again. <text:s/></text:span></text:p>
      <text:p text:style-name="Standard"><text:span text:style-name="T1">Then he died and had to begin again. Poor old Michael Finnegan.</text:span></text:p>
      <text:p text:style-name="P1"/>
      <text:p text:style-name="Standard"><text:soft-page-break/><text:span text:style-name="T4">4. <text:s/>Baby Shark--F and C </text:span><text:span text:style-name="T3">Group B plays.</text:span></text:p>
      <text:p text:style-name="Standard"><text:span text:style-name="T1">*Baby shark <text:s text:c="2"/>*Mommy shark <text:s/>* Daddy shark <text:s/>*Ukulele shark</text:span></text:p>
      <text:p text:style-name="Standard"><text:span text:style-name="T1">And we’re done!</text:span></text:p>
      <text:p text:style-name="P1"/>
      <text:p text:style-name="P4"/>
      <text:p text:style-name="P4"/>
      <text:p text:style-name="P4"/>
      <text:p text:style-name="P4"/>
      <text:p text:style-name="Standard"><text:span text:style-name="T4">5. Buffalo Gals--C and G7 <text:s/></text:span><text:span text:style-name="T2"><text:s/>Group A plays.</text:span></text:p>
      <text:p text:style-name="Standard"><text:span text:style-name="T1">As I was walking down the street, down the street, down the street.</text:span></text:p>
      <text:p text:style-name="Standard"><text:span text:style-name="T1">A pretty little girl I chanced to meet and we danced by the light of the moon.</text:span></text:p>
      <text:p text:style-name="Standard"><text:span text:style-name="T1">Buffalo gals won’t you come out tonight? Come out tonight? Come out tonight?</text:span></text:p>
      <text:p text:style-name="Standard"><text:span text:style-name="T1">Buffalo gals won’t you come out tonight and dance by the light of the moon?</text:span></text:p>
      <text:p text:style-name="P1"/>
      <text:p text:style-name="Standard"><text:span text:style-name="T4">6. <text:s/>Yellow Submarine--C and G7 </text:span><text:span text:style-name="T3">Group B plays.</text:span></text:p>
      <text:p text:style-name="Standard"><text:span text:style-name="T1">We all live in a yellow submarine, a yellow submarine, a yellow submarine.</text:span></text:p>
      <text:p text:style-name="Standard"><text:span text:style-name="T1">We all live in a yellow submarine, a yellow submarine, a yellow submarine. </text:span></text:p>
      <text:p text:style-name="P1"/>
      <text:p text:style-name="P2"/>
      <text:p text:style-name="Standard"><text:span text:style-name="T1">7. Eleanor Rigby—F and a minor <text:s/></text:span><text:span text:style-name="T2"><text:s/>Group A plays.</text:span></text:p>
      <text:p text:style-name="Standard"><text:span text:style-name="T1">Ah, look at all the lonely people! <text:s/><text:line-break/>Ah, look at all the lonely people!<text:line-break/>Eleanor Rigby, picks up the rice in the church where a wedding has been. <text:s/><text:line-break/>Lives in a dream. <text:s/>Waits at the window, </text:span></text:p>
      <text:p text:style-name="Standard"><text:span text:style-name="T1">wearing the face that she keeps in a jar by the door. <text:s/>Who is it for? <text:s/></text:span></text:p>
      <text:p text:style-name="Standard"><text:span text:style-name="T1">All the lonely people, where do they all come from?<text:line-break/>All the lonely people, where do they all belong?</text:span></text:p>
      <text:p text:style-name="P6"><text:span text:style-name="T1"><text:line-break/>8. <text:s/>Best Day of My Life (C, F, am) </text:span><text:span text:style-name="T3">Group B plays.</text:span></text:p>
      <text:p text:style-name="P6"><text:span text:style-name="T1">I had a dream so big and loud, I jumped so high I touched the clouds, <text:s/></text:span></text:p>
      <text:p text:style-name="P6"><text:span text:style-name="T1">Wo-oh, wo-oh.</text:span></text:p>
      <text:p text:style-name="P6"><text:soft-page-break/><text:span text:style-name="T1">I stretched my hands out to the sky. We danced with monsters through the night. <text:s/>Wo-oh, wo-oh.</text:span></text:p>
      <text:p text:style-name="P6"><text:span text:style-name="T1">I’m never gonna look back, wo-oh. <text:s/>Never gonna give it up, wo-oh. <text:s/></text:span></text:p>
      <text:p text:style-name="P6"><text:span text:style-name="T1">No, please don’t wake me now (2,3,4)</text:span></text:p>
      <text:p text:style-name="P3"/>
      <text:p text:style-name="P6"><text:span text:style-name="T1">Oo-oo-oo This is gonna be the best day of my life. <text:s/>My li-i-i-i-i-fe.</text:span></text:p>
      <text:p text:style-name="P6"><text:span text:style-name="T1">Oo-oo-oo This is gonna be the best day of my life. <text:s text:c="2"/>My li-i-i-i-i-fe.</text:span></text:p>
      <text:p text:style-name="P3"/>
      <text:p text:style-name="P6"><text:span text:style-name="T1">I howled at the moon with friends and then the sun came crashing in. <text:s/></text:span></text:p>
      <text:p text:style-name="P6"><text:span text:style-name="T1">Wo-oh, wo-oh.</text:span></text:p>
      <text:p text:style-name="P6"><text:span text:style-name="T1">But all the possibilities. <text:s/>No limits, just epiphanies. <text:s/></text:span></text:p>
      <text:p text:style-name="P6"><text:span text:style-name="T1">Wo-oh, wo-oh. </text:span></text:p>
      <text:p text:style-name="P6"><text:span text:style-name="T1">I’m never gonna look back, wo-oh. <text:s/>Never gonna give it up, wo-oh. <text:s/></text:span></text:p>
      <text:p text:style-name="P6"><text:span text:style-name="T1">No, please don’t wake me now (2,3,4)</text:span></text:p>
      <text:p text:style-name="P3"/>
      <text:p text:style-name="P6"><text:span text:style-name="T1">Oo-oo-oo This is gonna be the best day of my life. <text:s/>My li-i-i-i-i-fe.</text:span></text:p>
      <text:p text:style-name="P6"><text:span text:style-name="T1">Oo-oo-oo This is gonna be the best day of my life. <text:s text:c="2"/>My li-i-i-i-i-fe.</text:span></text:p>
      <text:p text:style-name="P3"/>
      <text:p text:style-name="P3"/>
      <text:p text:style-name="P3"/>
      <text:p text:style-name="P6"><text:span text:style-name="T1">9. Supercalifragilisticexpialidocious (C, G7, F) <text:s/></text:span><text:span text:style-name="T2"><text:s/>Group A plays.</text:span></text:p>
      <text:p text:style-name="P6"><text:span text:style-name="T1">Supercalifragilisticexpialidocious! <text:s/></text:span></text:p>
      <text:p text:style-name="P6"><text:span text:style-name="T1">Even though the sound of it is something quite atrocious.</text:span></text:p>
      <text:p text:style-name="P6"><text:span text:style-name="T1">If you say it loud enough you’ll always sound precocious. Supercalifragilisticexpialidocious!</text:span></text:p>
      <text:p text:style-name="P6"><text:span text:style-name="T1">Um diddle diddle diddle, um diddle-i, Um diddle diddle diddle, um diddle-i, </text:span></text:p>
      <text:p text:style-name="P3"/>
      <text:p text:style-name="P6"><text:span text:style-name="T1">Because I was afraid to speak when I was just a lad. <text:s/></text:span></text:p>
      <text:p text:style-name="P6"><text:soft-page-break/><text:span text:style-name="T1">Me father gave me nose a tweak and told me I was bad.</text:span></text:p>
      <text:p text:style-name="P6"><text:span text:style-name="T1">But then one day I learned a word that saved me aching nose. </text:span></text:p>
      <text:p text:style-name="P6"><text:span text:style-name="T1">The biggest word you ever heard and this is how it goes, oh….</text:span></text:p>
      <text:p text:style-name="P6"><text:span text:style-name="T1">Supercalifragilisticexpialidocious! <text:s/></text:span></text:p>
      <text:p text:style-name="P6"><text:span text:style-name="T1">Even though the sound of it is something quite atrocious.</text:span></text:p>
      <text:p text:style-name="P6"><text:span text:style-name="T1">If you say it loud enough you’ll always sound precocious. Supercalifragilisticexpialidocious! (Outro F, C, G7, C-C)</text:span></text:p>
      <text:p text:style-name="P3"/>
      <text:p text:style-name="Standard"><text:span text:style-name="T1">10. <text:s/>I Love the Mountains (C, am, F, G7) </text:span><text:span text:style-name="T3">Group B plays.</text:span></text:p>
      <text:p text:style-name="Standard"><text:span text:style-name="T1">I love the mountains. <text:s/>I love the rolling hills. <text:s/></text:span></text:p>
      <text:p text:style-name="Standard"><text:span text:style-name="T1">I love the meadows. <text:s/>I love the daffodils.</text:span></text:p>
      <text:p text:style-name="Standard"><text:span text:style-name="T1">I love the fireside when all the lights are low.</text:span></text:p>
      <text:p text:style-name="Standard"><text:span text:style-name="T1">Boom-de-ah-da. Boom-de-ah-da. Boom-de-ah-da.Boom-de-ah-da.</text:span></text:p>
      <text:p text:style-name="Standard"><text:span text:style-name="T1">Boom-de-ah-da. Boom-de-ah-da. Boom-de-ah-da. Boom-de-ah-d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70" meta:word-count="738" meta:character-count="4156" meta:non-whitespace-character-count="3394"/>
    <meta:generator>LibreOfficeDev/6.0.5.2$Linux_X86_64 LibreOffice_project/</meta:generator>
  </office:meta>
</office:document-meta>
</file>